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zialpsychologe über männliche Gewalt: „Männer identifizieren sich mit dem Anspruch, dass sie etwas Wichtigeres sind“ </text:p>
      <text:p text:style-name="P1"/>
      <text:p text:style-name="Standard">Der Fall Collien Fernandes und zwei brutale Attacken auf Frauen in der Region Hannover rücken das Thema männliche Gewalt in den Fokus. Der Sozialpsychologe Rolf Pohl erklärt im Interview, warum Dominanz so tief in Männern verankert ist und wo die größte Gefahr für Frauen lauert. Ein Interview von Johanna Stein 05.04.2026, 16.05 Uhr Hannover. Warum töten Männer ihre Frauen? Warum schlagen und misshandeln sie sie – körperlich oder virtuell? Es sind längst nicht nur individuelle Gründe. Wir haben mit dem emeritierten Sozialpsychologen Professor Rolf Pohl von der Leibniz Universität Hannover gesprochen und erfahren, was Rollenbilder ausmachen und wie sie rechtsextreme Kräfte stärken. </text:p>
      <text:p text:style-name="Standard"/>
      <text:p text:style-name="Standard"><text:span text:style-name="T1">Herr Pohl, seit zwei Wochen spricht das Land über den Fall Collien Fernandes und sexualisierte Gewalt. Hinzu kommen jüngst zwei brutale Gewalttaten gegen Frauen in der Region Hannover: Am 23. März soll ein Mann in Barsinghausen seine Frau getötet und seine Tochter lebensgefährlich verletzt haben. Kurz danach wurde eine Frau in Vahrenheide niedergestochen, nach Informationen unserer Redaktion ebenfalls von ihrem Ehemann. Sind Sie überrascht, wenn Sie von solchen Fällen hören?</text:span> </text:p>
      <text:p text:style-name="Standard"/>
      <text:p text:style-name="Standard">Nein, ich bin nicht überrascht. Das ist ein Dauerthema, Femizide sind weit verbreitet: In den letzten Jahren gab es jeden Tag einen Femizidversuch in Deutschland und jeden dritten Tag einen, der gelang. Und die Zahlen steigen. </text:p>
      <text:p text:style-name="Standard"/>
      <text:p text:style-name="Standard"><text:span text:style-name="T1">Wieso werden Männer zu Tätern?</text:span> </text:p>
      <text:p text:style-name="Standard">Sie werden ja nicht als Gewalttäter geboren, aber sie wachsen in eine Kultur, in der männliche Dominanz immer noch das Ideal darstellt. Wir haben ohne Zweifel seit Jahrzehnten viele Fortschritte in geschlechterpolitischen Fragen erreicht, aber auch immer mit Gegenbewegungen, weil diese Kultur der Überlegenheit nach wie vor sehr verbreitet ist. Männer identifizieren sich mit dem Anspruch, dass sie etwas Wichtigeres sind und sich wehren müssen, wenn das in Gefahr gerät oder zu geraten scheint. </text:p>
      <text:p text:style-name="Standard"/>
      <text:p text:style-name="Standard"><draw:frame draw:style-name="fr1" draw:name="Rahmen1" text:anchor-type="paragraph" svg:width="16.198cm" style:rel-width="95%" svg:height="2.316cm" fo:min-height="9%" draw:z-index="0"><draw:text-box><text:p text:style-name="Standard"><text:span text:style-name="T1">Der Fall Collien Fernandes</text:span> </text:p><text:p text:style-name="Standard">Die Schauspielerin Collien Fernandes erhebt schwere Vorwürfe gegen ihren Ex‐Mann Christian Ulmen: Er habe sie über Jahre „virtuell vergewaltigt“, indem er Fakeprofile von ihr erstellt und damit „Hunderte Männer“ kontaktiert habe. Diesen habe er gefälschte erotische Bilder und Videos von Fernandes geschickt. Der „Spiegel“ recherchierte und veröffentlichte den Fall zuerst. Ulmens Anwälte widersprechen den Vorwürfen. Es gilt die Unschuldsvermutung. </text:p></draw:text-box></draw:frame></text:p>
      <text:p text:style-name="Standard"/>
      <text:p text:style-name="Standard"/>
      <text:p text:style-name="Standard"/>
      <text:p text:style-name="Standard"/>
      <text:p text:style-name="Standard"/>
      <text:p text:style-name="Standard"/>
      <text:p text:style-name="Standard"/>
      <text:p text:style-name="Standard"><text:span text:style-name="T1"/></text:p>
      <text:p text:style-name="Standard"><text:span text:style-name="T1">Der Fall Fernandes hat auch deswegen so viele Menschen schockiert, weil sich Christian Ulmen selbst ganz anders dargestellt hat – als Feminist, als einer von den Guten. Kann jeder Mann zum Täter werden, wenn er sich auch noch so moralisch gibt?</text:span> </text:p>
      <text:p text:style-name="Standard"/>
      <text:p text:style-name="Standard">Es gibt Gott sei Dank viele Männer, die genug Widerstandskraft in sich haben. Aber wir können uns alle nicht von gewissen Ambivalenzen freisprechen. Unsere Wahrnehmungsmuster sind von Anfang an so bestimmt, dass Frauen nach ihrem Äußerlichen bewertet werden, dass sie auf den Körper reduziert werden. Und die Fälle, um die es jetzt geht, sind die Extreme. Denken wir nur an den Fall Pelicot in Frankreich und das in Deutschland aufgedeckte, weltweit operierende Vergewaltigungsnetzwerk. Es geht um Macht‐ und Kontrollausübung und um sexuelle Befriedigung. Das ist die große Gefahr, die von Männern ausgeht. Wobei ich davor warne, pauschal alle Männer als Angehörige des Tätergeschlechts zu erklären. </text:p>
      <text:p text:style-name="Standard"><text:soft-page-break/></text:p>
      <text:p text:style-name="P1">In all den genannten Fällen sind Ehemänner oder Ex‐Partner die Täter. Das widerspricht dem Klischeebild vom fremden Mann, der Frau abends im Park überfällt. Ist der viel gefährlichere Ort für die Frau also ihre eigene Beziehung?</text:p>
      <text:p text:style-name="P1"/>
      <text:p text:style-name="P2">Auf jeden Fall. Das sagen alle Statistiken und Untersuchungen. Aber es werden keine richtigen Konsequenzen daraus gezogen. Es wird immer mit dem Finger auf den „Mann, der aus dem Gebüsch springt“ gezeigt, dem meist auch noch ein Migrationshintergrund zugeschrieben wird. Das ist eine Ablenkung von der Tatsache, dass der gefährlichste Raum für die Frau das eigene Zuhause ist. </text:p>
      <text:p text:style-name="P2"/>
      <text:p text:style-name="P2"><text:span text:style-name="T1">Sie haben auch zu Incels geforscht, also Männern, die Frauen hassen, weil sie keine Partnerin für eine romantische oder sexuelle Beziehung finden. Tragen auch diese Männer zur Gewalt bei, weil sie etwa in digitalen Räumen eine Feindseligkeit zwischen den Geschlechtern und einen Besitzanspruch bei den Männern befeuern? </text:span></text:p>
      <text:p text:style-name="P2"><text:span text:style-name="T1"/></text:p>
      <text:p text:style-name="P2">Ja. Es gibt dieses Gefühl in einer homosozialen männlichen Gemeinschaft, eines weltweiten Kollektivs von Gleichgesinnten. Das verbindende Element all dieser Fälle von häuslicher und sexueller Gewalt, Übergriffigkeit, Pornofakes, Deepfakes und so weiter ist die feindselige Einstellung gegenüber Frauen. Die Reduktion auf den Körper und auf eine Sexualität, die eigentlich nur dafür da ist, die Sexualität des Mannes zu befriedigen. Das ist das verbindende Element: die Misogynie, der Antifeminismus und der Frauenhass. Frauen werden verantwortlich gemacht für das, was allgemein als die Krise des Mannes bezeichnet wird. </text:p>
      <text:p text:style-name="P2"/>
      <text:p text:style-name="P2"><text:span text:style-name="T1">Und dieser Hass aus der digitalen Welt führt auch zu realen Gewalttaten?</text:span> </text:p>
      <text:p text:style-name="P2"/>
      <text:p text:style-name="P2">Ja, wenn wir uns etwa dieses aufgedeckte Vergewaltigungsnetzwerk anschauen: Da haben sich die Männer Tipps gegeben, mit welchen Giftmischungen man seine eigene Partnerin betäuben kann, um sie dann zu vergewaltigen. Auch im Fall Pelicot und in vielen dieser Foren gibt es Zigtausende bis zu Millionen Follower, die das anklicken und Erfahrungen austauschen. Da ist die Grenze schon längst aufgehoben, da geht es um reale Verbrechen an Frauen und reale Gewalt. </text:p>
      <text:p text:style-name="P2"/>
      <text:p text:style-name="P1">Sie sagten bereits, dass es beim Fortschritt auch immer Gegenbewegungen gebe. Aktuelle Studien zeigen zudem, dass junge Männer konservativer werden, vor allem in ihren Einstellungen zu Geschlechterrollen. Machen wir also wieder Rückschritte? </text:p>
      <text:p text:style-name="P2"/>
      <text:p text:style-name="P2">Leider sind geschlechterpolitische Fortschritte nicht linear, es gibt immer Rückschritte. Das erfolgt in Wellenbewegungen. Zurzeit haben wir wieder eine Welle von Gegenbewegung und Rückschritten, was natürlich auch an politischen Kräften liegt. Besonders rechtspopulistische und rechtsextreme Parteien und Gruppierungen sind kompatibel mit diesem Männlichkeitsbild von Stärke und damit, Frauen und Weiblichkeit die Schuld zu geben für das Elend der Männer. Gerade für junge Männer ist das attraktiv. Da gibt es einen gegenseitigen Verstärkungsfaktor, sowohl was das Wahlverhalten angeht als auch die frauenfeindlichen Übergriffe. Das ist eine sehr bedrohliche Entwicklung. </text:p>
      <text:p text:style-name="P2"/>
      <text:p text:style-name="P2"><text:span text:style-name="T1">Zugleich erleben wir gerade im Fall Fernandes auch bundesweite Solidaritätsbekundungen, Demonstrationen und Rufe nach Veränderungen im Strafrecht im Bereich der digitalen Gewalt, aber auch insgesamt der Gewalt gegen Frauen.</text:span> </text:p>
      <text:p text:style-name="P2"/>
      <text:p text:style-name="P2">Das halte ich auch für sinnvoll, weil es da eindeutig gesetzliche Lücken gibt und sich die technologische Entwicklung in Strafgesetzen noch nicht niedergeschlagen hat. Aber das allein reicht meiner Ansicht nach nicht, um an die tieferliegenden Strukturen dieser hierarchischen und <text:soft-page-break/>asymmetrischen Kultur von Zweigeschlechtlichkeit und diesen Macht‐ und Kontrollwahn wirklich heranzukommen. Wo würden Sie ansetzen? Wir müssen an der Erziehung ansetzen, wir müssen über die Sozialisation neu nachdenken, über die Vorbilder für Männer. Und wir müssen versuchen, ein Geschlechtermodell zu entwickeln und umzusetzen, in dem sich Geschlechter auf Augenhöhe als eigenständige Subjekte anerkennen. </text:p>
      <text:p text:style-name="P2"/>
      <text:p text:style-name="P2">HAZ 5.4.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10T18:07:10.11</meta:creation-date>
    <meta:document-statistic meta:table-count="0" meta:image-count="0" meta:object-count="0" meta:page-count="3" meta:paragraph-count="21" meta:word-count="1064" meta:character-count="7383"/>
    <dc:date>2026-04-10T18:31:22.57</dc:date>
    <meta:editing-duration>PT9M2S</meta:editing-duration>
    <meta:editing-cycles>1</meta:editing-cycles>
    <meta:generator>OpenOffice/4.1.10$Win32 OpenOffice.org_project/4110m2$Build-9807</meta:generator>
  </office:meta>
</office:document-meta>
</file>